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size="14pt" style:font-size-asian="14pt" style:font-size-complex="14pt"/>
    </style:style>
    <style:style style:name="P7" style:parent-style-name="Standard" style:family="paragraph">
      <style:text-properties style:font-name="Times New Roman" fo:font-size="14pt" style:font-size-asian="14pt" style:font-size-complex="14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7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1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>
        <style:tab-stops>
          <style:tab-stop style:type="left" style:position="1.7291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60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61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62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6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67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6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70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7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2" style:parent-style-name="Основнойшрифтабзаца" style:family="text">
      <style:text-properties style:font-name="Symbol" style:font-name-complex="Times New Roman" fo:font-size="16pt" style:font-size-asian="16pt" style:font-size-complex="16pt"/>
    </style:style>
    <style:style style:name="T7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5" style:parent-style-name="Основнойшрифтабзаца" style:family="text">
      <style:text-properties style:font-name="Symbol" style:font-name-complex="Times New Roman" fo:font-size="16pt" style:font-size-asian="16pt" style:font-size-complex="16pt"/>
    </style:style>
    <style:style style:name="T7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8" style:parent-style-name="Основнойшрифтабзаца" style:family="text">
      <style:text-properties style:font-name="Symbol" style:font-name-complex="Times New Roman" fo:font-size="16pt" style:font-size-asian="16pt" style:font-size-complex="16pt"/>
    </style:style>
    <style:style style:name="T7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0" style:parent-style-name="Основнойшрифтабзаца" style:family="text">
      <style:text-properties style:font-name="Symbol" style:font-name-complex="Times New Roman" fo:font-size="16pt" style:font-size-asian="16pt" style:font-size-complex="16pt"/>
    </style:style>
    <style:style style:name="T8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82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8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8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85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198" style:family="table-column">
      <style:table-column-properties style:column-width="2.1631in" style:use-optimal-column-width="false"/>
    </style:style>
    <style:style style:name="TableColumn199" style:family="table-column">
      <style:table-column-properties style:column-width="1.3777in" style:use-optimal-column-width="false"/>
    </style:style>
    <style:style style:name="TableColumn200" style:family="table-column">
      <style:table-column-properties style:column-width="1.575in" style:use-optimal-column-width="false"/>
    </style:style>
    <style:style style:name="TableColumn201" style:family="table-column">
      <style:table-column-properties style:column-width="1.3743in" style:use-optimal-column-width="false"/>
    </style:style>
    <style:style style:name="Table197" style:family="table">
      <style:table-properties style:width="6.4902in" fo:margin-left="-0.075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21" style:family="table-cell">
      <style:table-cell-properties fo:border="0.0069in solid #00000A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39" style:family="table-cell">
      <style:table-cell-properties fo:border="0.0069in solid #00000A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bottom="0in" fo:line-height="100%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52" style:family="table-cell">
      <style:table-cell-properties fo:border="0.0069in solid #00000A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00%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75" style:family="table-cell">
      <style:table-cell-properties fo:border="0.0069in solid #00000A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A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margin-bottom="0in" fo:line-height="100%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84" style:family="table-cell">
      <style:table-cell-properties fo:border="0.0069in solid #00000A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margin-bottom="0in" fo:line-height="100%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97" style:family="table-cell">
      <style:table-cell-properties fo:border="0.0069in solid #00000A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29" style:family="table-cell">
      <style:table-cell-properties fo:border="0.0069in solid #00000A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42" style:family="table-cell">
      <style:table-cell-properties fo:border="0.0069in solid #00000A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00%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bottom="0in" fo:line-height="100%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51" style:family="table-cell">
      <style:table-cell-properties fo:border="0.0069in solid #00000A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53" style:family="table-cell">
      <style:table-cell-properties fo:border="0.0069in solid #00000A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55" style:family="table-cell">
      <style:table-cell-properties fo:border="0.0069in solid #00000A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00%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67" style:family="table-cell">
      <style:table-cell-properties fo:border="0.0069in solid #00000A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75" style:family="table-cell">
      <style:table-cell-properties fo:border="0.0069in solid #00000A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margin-bottom="0in" fo:line-height="100%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78" style:family="table-cell">
      <style:table-cell-properties fo:border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85" style:family="table-cell">
      <style:table-cell-properties fo:border="0.0069in solid #00000A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87" style:family="table-cell">
      <style:table-cell-properties fo:border="0.0069in solid #00000A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00%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A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margin-bottom="0in" fo:line-height="100%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98" style:family="table-cell">
      <style:table-cell-properties fo:border="0.0069in solid #00000A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margin-bottom="0in" fo:line-height="100%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margin-bottom="0in" fo:line-height="100%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margin-bottom="0in" fo:line-height="100%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00%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margin-bottom="0in" fo:line-height="100%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bottom="0in" fo:line-height="100%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A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margin-bottom="0in" fo:line-height="100%"/>
    </style:style>
    <style:style style:name="T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41" style:family="table-cell">
      <style:table-cell-properties fo:border="0.0069in solid #00000A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43" style:family="table-cell">
      <style:table-cell-properties fo:border="0.0069in solid #00000A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margin-bottom="0in" fo:line-height="100%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46" style:family="table-cell">
      <style:table-cell-properties fo:border="0.0069in solid #00000A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</style:style>
    <style:style style:name="T9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52" style:family="table-cell">
      <style:table-cell-properties fo:border="0.0069in solid #00000A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margin-bottom="0in" fo:line-height="100%"/>
    </style:style>
    <style:style style:name="T9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55" style:family="table-cell">
      <style:table-cell-properties fo:border="0.0069in solid #00000A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margin-bottom="0in" fo:line-height="100%"/>
    </style:style>
    <style:style style:name="T9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58" style:family="table-cell">
      <style:table-cell-properties fo:border="0.0069in solid #00000A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A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margin-bottom="0in" fo:line-height="100%"/>
    </style:style>
    <style:style style:name="T9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100%"/>
    </style:style>
    <style:style style:name="T9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67" style:family="table-cell">
      <style:table-cell-properties fo:border="0.0069in solid #00000A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margin-bottom="0in" fo:line-height="100%"/>
    </style:style>
    <style:style style:name="T9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A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77" style:family="table-cell">
      <style:table-cell-properties fo:border="0.0069in solid #00000A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A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margin-bottom="0in" fo:line-height="100%"/>
    </style:style>
    <style:style style:name="T9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85" style:family="table-cell">
      <style:table-cell-properties fo:border="0.0069in solid #00000A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margin-bottom="0in" fo:line-height="100%"/>
    </style:style>
    <style:style style:name="T9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margin-bottom="0in" fo:line-height="100%"/>
    </style:style>
    <style:style style:name="T9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91" style:family="table-cell">
      <style:table-cell-properties fo:border="0.0069in solid #00000A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margin-bottom="0in" fo:line-height="100%"/>
    </style:style>
    <style:style style:name="T9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0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7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8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0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1085" style:family="table-column">
      <style:table-column-properties style:column-width="0.3187in" style:use-optimal-column-width="false"/>
    </style:style>
    <style:style style:name="TableColumn1086" style:family="table-column">
      <style:table-column-properties style:column-width="1.2888in" style:use-optimal-column-width="false"/>
    </style:style>
    <style:style style:name="TableColumn1087" style:family="table-column">
      <style:table-column-properties style:column-width="1.1562in" style:use-optimal-column-width="false"/>
    </style:style>
    <style:style style:name="TableColumn1088" style:family="table-column">
      <style:table-column-properties style:column-width="1.4159in" style:use-optimal-column-width="false"/>
    </style:style>
    <style:style style:name="TableColumn1089" style:family="table-column">
      <style:table-column-properties style:column-width="1.2826in" style:use-optimal-column-width="false"/>
    </style:style>
    <style:style style:name="TableColumn1090" style:family="table-column">
      <style:table-column-properties style:column-width="1.027in" style:use-optimal-column-width="false"/>
    </style:style>
    <style:style style:name="Table1084" style:family="table">
      <style:table-properties style:width="6.4895in" fo:margin-left="-0.075in" table:align="lef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A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margin-bottom="0in" fo:line-height="100%"/>
    </style:style>
    <style:style style:name="T10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95" style:family="table-cell">
      <style:table-cell-properties fo:border="0.0069in solid #00000A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margin-bottom="0in" fo:line-height="100%"/>
    </style:style>
    <style:style style:name="T10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98" style:family="table-cell">
      <style:table-cell-properties fo:border="0.0069in solid #00000A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</style:style>
    <style:style style:name="T1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01" style:family="table-cell">
      <style:table-cell-properties fo:border="0.0069in solid #00000A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margin-bottom="0in" fo:line-height="100%"/>
    </style:style>
    <style:style style:name="T1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margin-bottom="0in" fo:line-height="100%"/>
    </style:style>
    <style:style style:name="T1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08" style:family="table-cell">
      <style:table-cell-properties fo:border="0.0069in solid #00000A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margin-bottom="0in" fo:line-height="100%"/>
    </style:style>
    <style:style style:name="T1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margin-bottom="0in" fo:line-height="100%"/>
    </style:style>
    <style:style style:name="T1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margin-bottom="0in" fo:line-height="100%"/>
    </style:style>
    <style:style style:name="T1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margin-bottom="0in" fo:line-height="100%"/>
    </style:style>
    <style:style style:name="T1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1" style:parent-style-name="Standard" style:family="paragraph">
      <style:paragraph-properties fo:margin-bottom="0in" fo:line-height="100%"/>
    </style:style>
    <style:style style:name="T1122" style:parent-style-name="Основнойшрифтабзаца" style:family="text">
      <style:text-properties style:font-name="Times New Roman" style:font-name-complex="Times New Roman"/>
    </style:style>
    <style:style style:name="TableCell1123" style:family="table-cell">
      <style:table-cell-properties fo:border="0.0069in solid #00000A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margin-bottom="0in" fo:line-height="100%"/>
    </style:style>
    <style:style style:name="T1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6" style:parent-style-name="Standard" style:family="paragraph">
      <style:paragraph-properties fo:margin-bottom="0in" fo:line-height="100%"/>
    </style:style>
    <style:style style:name="T1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8" style:family="table-cell">
      <style:table-cell-properties fo:border="0.0069in solid #00000A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margin-bottom="0in" fo:line-height="100%"/>
    </style:style>
    <style:style style:name="T1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1" style:family="table-cell">
      <style:table-cell-properties fo:border="0.0069in solid #00000A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margin-bottom="0in" fo:line-height="100%"/>
    </style:style>
    <style:style style:name="T1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A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margin-bottom="0in" fo:line-height="100%"/>
    </style:style>
    <style:style style:name="T1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38" style:family="table-cell">
      <style:table-cell-properties fo:border="0.0069in solid #00000A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margin-bottom="0in" fo:line-height="100%"/>
    </style:style>
    <style:style style:name="T1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1" style:family="table-cell">
      <style:table-cell-properties fo:border="0.0069in solid #00000A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margin-bottom="0in" fo:line-height="100%"/>
    </style:style>
    <style:style style:name="T1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4" style:family="table-cell">
      <style:table-cell-properties fo:border="0.0069in solid #00000A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margin-bottom="0in" fo:line-height="100%"/>
    </style:style>
    <style:style style:name="T1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7" style:family="table-cell">
      <style:table-cell-properties fo:border="0.0069in solid #00000A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margin-bottom="0in" fo:line-height="100%"/>
    </style:style>
    <style:style style:name="T1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50" style:family="table-cell">
      <style:table-cell-properties fo:border="0.0069in solid #00000A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margin-bottom="0in" fo:line-height="100%"/>
    </style:style>
    <style:style style:name="T1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3" style:parent-style-name="Standard" style:family="paragraph">
      <style:paragraph-properties fo:margin-bottom="0in" fo:line-height="100%"/>
    </style:style>
    <style:style style:name="T1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A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bottom="0in" fo:line-height="100%"/>
    </style:style>
    <style:style style:name="T1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61" style:family="table-cell">
      <style:table-cell-properties fo:border="0.0069in solid #00000A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margin-bottom="0in" fo:line-height="100%"/>
    </style:style>
    <style:style style:name="T1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4" style:parent-style-name="Standard" style:family="paragraph">
      <style:paragraph-properties fo:margin-bottom="0in" fo:line-height="100%"/>
    </style:style>
    <style:style style:name="T1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6" style:parent-style-name="Standard" style:family="paragraph">
      <style:paragraph-properties fo:margin-bottom="0in" fo:line-height="100%"/>
    </style:style>
    <style:style style:name="T1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8" style:parent-style-name="Standard" style:family="paragraph">
      <style:paragraph-properties fo:margin-bottom="0in" fo:line-height="100%"/>
    </style:style>
    <style:style style:name="T1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0" style:parent-style-name="Основнойшрифтабзаца" style:family="text">
      <style:text-properties style:font-name="Times New Roman" style:font-name-complex="Times New Roman"/>
    </style:style>
    <style:style style:name="P11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2" style:family="table-cell">
      <style:table-cell-properties fo:border="0.0069in solid #00000A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margin-bottom="0in" fo:line-height="100%"/>
    </style:style>
    <style:style style:name="T1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5" style:parent-style-name="Standard" style:family="paragraph">
      <style:paragraph-properties fo:margin-bottom="0in" fo:line-height="100%"/>
    </style:style>
    <style:style style:name="T1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7" style:parent-style-name="Standard" style:family="paragraph">
      <style:paragraph-properties fo:margin-bottom="0in" fo:line-height="100%"/>
    </style:style>
    <style:style style:name="T1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9" style:parent-style-name="Standard" style:family="paragraph">
      <style:paragraph-properties fo:margin-bottom="0in" fo:line-height="100%"/>
    </style:style>
    <style:style style:name="T1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2" style:family="table-cell">
      <style:table-cell-properties fo:border="0.0069in solid #00000A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margin-bottom="0in" fo:line-height="100%"/>
    </style:style>
    <style:style style:name="T1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5" style:parent-style-name="Standard" style:family="paragraph">
      <style:paragraph-properties fo:margin-bottom="0in" fo:line-height="100%"/>
    </style:style>
    <style:style style:name="T1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7" style:parent-style-name="Standard" style:family="paragraph">
      <style:paragraph-properties fo:margin-bottom="0in" fo:line-height="100%"/>
    </style:style>
    <style:style style:name="T1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9" style:parent-style-name="Standard" style:family="paragraph">
      <style:paragraph-properties fo:margin-bottom="0in" fo:line-height="100%"/>
    </style:style>
    <style:style style:name="T1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2" style:family="table-cell">
      <style:table-cell-properties fo:border="0.0069in solid #00000A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margin-bottom="0in" fo:line-height="100%"/>
    </style:style>
    <style:style style:name="T1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5" style:parent-style-name="Standard" style:family="paragraph">
      <style:paragraph-properties fo:margin-bottom="0in" fo:line-height="100%"/>
    </style:style>
    <style:style style:name="T1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7" style:parent-style-name="Standard" style:family="paragraph">
      <style:paragraph-properties fo:margin-bottom="0in" fo:line-height="100%"/>
    </style:style>
    <style:style style:name="T1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9" style:parent-style-name="Standard" style:family="paragraph">
      <style:paragraph-properties fo:margin-bottom="0in" fo:line-height="100%"/>
    </style:style>
    <style:style style:name="T1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1" style:parent-style-name="Standard" style:family="paragraph">
      <style:paragraph-properties fo:margin-bottom="0in" fo:line-height="100%"/>
    </style:style>
    <style:style style:name="T1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4" style:family="table-cell">
      <style:table-cell-properties fo:border="0.0069in solid #00000A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bottom="0in" fo:line-height="100%"/>
    </style:style>
    <style:style style:name="T1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7" style:parent-style-name="Standard" style:family="paragraph">
      <style:paragraph-properties fo:margin-bottom="0in" fo:line-height="100%"/>
    </style:style>
    <style:style style:name="T1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9" style:parent-style-name="Standard" style:family="paragraph">
      <style:paragraph-properties fo:margin-bottom="0in" fo:line-height="100%"/>
    </style:style>
    <style:style style:name="T1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A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margin-bottom="0in" fo:line-height="100%"/>
    </style:style>
    <style:style style:name="T1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margin-bottom="0in" fo:line-height="100%"/>
    </style:style>
    <style:style style:name="T1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8" style:family="table-cell">
      <style:table-cell-properties fo:border="0.0069in solid #00000A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margin-bottom="0in" fo:line-height="100%"/>
    </style:style>
    <style:style style:name="T1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margin-bottom="0in" fo:line-height="100%"/>
    </style:style>
    <style:style style:name="T1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4" style:family="table-cell">
      <style:table-cell-properties fo:border="0.0069in solid #00000A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margin-bottom="0in" fo:line-height="100%"/>
    </style:style>
    <style:style style:name="T1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7" style:family="table-cell">
      <style:table-cell-properties fo:border="0.0069in solid #00000A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margin-bottom="0in" fo:line-height="100%"/>
    </style:style>
    <style:style style:name="T1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0" style:parent-style-name="Основнойшрифтабзаца" style:family="text">
      <style:text-properties style:font-name="Times New Roman" style:font-name-complex="Times New Roman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A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margin-bottom="0in" fo:line-height="100%"/>
    </style:style>
    <style:style style:name="T1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35" style:family="table-cell">
      <style:table-cell-properties fo:border="0.0069in solid #00000A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margin-bottom="0in" fo:line-height="100%"/>
    </style:style>
    <style:style style:name="T1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8" style:family="table-cell">
      <style:table-cell-properties fo:border="0.0069in solid #00000A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margin-bottom="0in" fo:line-height="100%"/>
    </style:style>
    <style:style style:name="T1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1" style:family="table-cell">
      <style:table-cell-properties fo:border="0.0069in solid #00000A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margin-bottom="0in" fo:line-height="100%"/>
    </style:style>
    <style:style style:name="T1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4" style:family="table-cell">
      <style:table-cell-properties fo:border="0.0069in solid #00000A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margin-bottom="0in" fo:line-height="100%"/>
    </style:style>
    <style:style style:name="T1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7" style:family="table-cell">
      <style:table-cell-properties fo:border="0.0069in solid #00000A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margin-bottom="0in" fo:line-height="100%"/>
    </style:style>
    <style:style style:name="T1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A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margin-bottom="0in" fo:line-height="100%"/>
    </style:style>
    <style:style style:name="T1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54" style:family="table-cell">
      <style:table-cell-properties fo:border="0.0069in solid #00000A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margin-bottom="0in" fo:line-height="100%"/>
    </style:style>
    <style:style style:name="T1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7" style:family="table-cell">
      <style:table-cell-properties fo:border="0.0069in solid #00000A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margin-bottom="0in" fo:line-height="100%"/>
    </style:style>
    <style:style style:name="T1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0" style:family="table-cell">
      <style:table-cell-properties fo:border="0.0069in solid #00000A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margin-bottom="0in" fo:line-height="100%"/>
    </style:style>
    <style:style style:name="T1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3" style:family="table-cell">
      <style:table-cell-properties fo:border="0.0069in solid #00000A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margin-bottom="0in" fo:line-height="100%"/>
    </style:style>
    <style:style style:name="T1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6" style:family="table-cell">
      <style:table-cell-properties fo:border="0.0069in solid #00000A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margin-bottom="0in" fo:line-height="100%"/>
    </style:style>
    <style:style style:name="T1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A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margin-bottom="0in" fo:line-height="100%"/>
    </style:style>
    <style:style style:name="T1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3" style:family="table-cell">
      <style:table-cell-properties fo:border="0.0069in solid #00000A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margin-bottom="0in" fo:line-height="100%"/>
    </style:style>
    <style:style style:name="T1275" style:parent-style-name="Основнойшрифтабзаца" style:family="text">
      <style:text-properties style:font-name="Times New Roman" style:font-name-complex="Times New Roman"/>
    </style:style>
    <style:style style:name="T1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7" style:family="table-cell">
      <style:table-cell-properties fo:border="0.0069in solid #00000A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margin-bottom="0in" fo:line-height="100%"/>
    </style:style>
    <style:style style:name="T1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0" style:family="table-cell">
      <style:table-cell-properties fo:border="0.0069in solid #00000A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margin-bottom="0in" fo:line-height="100%"/>
    </style:style>
    <style:style style:name="T1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3" style:family="table-cell">
      <style:table-cell-properties fo:border="0.0069in solid #00000A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5" style:family="table-cell">
      <style:table-cell-properties fo:border="0.0069in solid #00000A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margin-bottom="0in" fo:line-height="100%"/>
    </style:style>
    <style:style style:name="T1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39"/><text:span text:style-name="T2"><text:s text:c="8"/>Государственное бюджетное учреждение</text:span></text:p>
      <text:p text:style-name="P3"><text:s text:c="20"/>Архангельской области для детей-сирот, оставщихся без</text:p>
      <text:p text:style-name="P4"><text:s text:c="25"/>попечения родителей «Низовский детский дом»</text:p>
      <text:p text:style-name="P5"/>
      <text:p text:style-name="P6">Принято на педагогическом совете <text:s text:c="25"/>Утверждаю: <text:s text:c="84"/>Протокол №<text:s/>1<text:s text:c="4"/>от «24»<text:s/>08. 2022 г. <text:s text:c="17"/>Директор ГБУ <text:s/>АО <text:s/></text:p>
      <text:p text:style-name="P7"><text:s text:c="20"/><text:s text:c="55"/>«Низовский <text:s/>детский дом» <text:s text:c="176"/><text:s text:c="192"/></text:p>
      <text:p text:style-name="P8"><text:s text:c="63"/><text:s text:c="15"/>Приказ №<text:s/>274<text:s text:c="2"/>от «24»<text:s/>08.2022 г <text:s text:c="25"/></text:p>
      <text:p text:style-name="P9"><text:s text:c="102"/><text:s text:c="5"/>Деркач В.В.</text:p>
      <text:p text:style-name="P10"><text:s text:c="36"/></text:p>
      <text:p text:style-name="Standard"><text:span text:style-name="T11"><text:s text:c="22"/>Дополнительная о</text:span><text:span text:style-name="T12">бщеобразовательная</text:span></text:p>
      <text:p text:style-name="Standard"><text:span text:style-name="T13"><text:s text:c="27"/>общеразвивающая программа</text:span></text:p>
      <text:p text:style-name="Standard"><text:span text:style-name="T14"><text:s text:c="31"/>«Финансовая грамотность»</text:span></text:p>
      <text:p text:style-name="Standard"><text:span text:style-name="T15"><text:s/></text:span></text:p>
      <text:p text:style-name="Standard"><text:span text:style-name="T16"><text:s text:c="15"/></text:span></text:p>
      <text:p text:style-name="P17"/>
      <text:p text:style-name="Standard"><text:span text:style-name="T18"><text:s text:c="10"/>Номинация: экономическое воспитание воспитанников <text:s text:c="2"/></text:span></text:p>
      <text:p text:style-name="Standard"><text:span text:style-name="T19"><text:s text:c="37"/>детского дома <text:s/></text:span></text:p>
      <text:p text:style-name="Standard"><text:span text:style-name="T20"><text:s text:c="42"/>2022-2023 год <text:s text:c="10"/></text:span></text:p>
      <text:p text:style-name="Standard"/>
      <text:p text:style-name="P21">Возраст детей: 10-14 лет</text:p>
      <text:p text:style-name="P22">Срок реализации: 1 год</text:p>
      <text:p text:style-name="Standard"/>
      <text:p text:style-name="Standard"/>
      <text:p text:style-name="Standard"/>
      <text:p text:style-name="Standard"/>
      <text:p text:style-name="Standard"><text:s text:c="63"/><text:span text:style-name="T23"><text:s/>Автор-составитель:<text:s/></text:span><text:span text:style-name="T24">Гуменюк Марина Анатольевна</text:span></text:p>
      <text:p text:style-name="P25"><text:s text:c="49"/></text:p>
      <text:p text:style-name="P26"><text:s text:c="50"/>д. Теребино</text:p>
      <text:p text:style-name="Standard"/>
      <text:p text:style-name="Standard"/>
      <text:p text:style-name="Standard"/>
      <text:p text:style-name="Standard"/>
      <text:p text:style-name="Standard"><text:s text:c="61"/></text:p>
      <text:p text:style-name="Standard"><text:s text:c="51"/><text:s text:c="21"/><text:span text:style-name="T27">Содержание</text:span></text:p>
      <text:p text:style-name="P28"/>
      <text:p text:style-name="P29"/>
      <text:p text:style-name="P30"/>
      <text:p text:style-name="Standard"><text:span text:style-name="T31">Пояснительная записка………………………………………………….…..……3</text:span></text:p>
      <text:p text:style-name="Standard"><text:span text:style-name="T32">Актуальность программы…………………………………………….……..……5</text:span></text:p>
      <text:p text:style-name="Standard"><text:span text:style-name="T33">Цели и задачи программы………………………………………….……………..6</text:span></text:p>
      <text:p text:style-name="Standard"><text:span text:style-name="T34">Особенности программы …………………………………………………..…….7</text:span></text:p>
      <text:p text:style-name="Standard"><text:span text:style-name="T35">Ожидаемые<text:s/></text:span><text:span text:style-name="T36">результаты…………………………………………………..……….8</text:span></text:p>
      <text:p text:style-name="Standard"><text:span text:style-name="T37">Учебно-тематический план………………………………………………….….10</text:span></text:p>
      <text:p text:style-name="Standard"><text:span text:style-name="T38">Содержание программы………………………………………………………....12</text:span></text:p>
      <text:p text:style-name="Standard"><text:span text:style-name="T39">Методическое обеспечение программы………………………………..………14</text:span></text:p>
      <text:p text:style-name="Standard"><text:span text:style-name="T40">Список рекомендуемой литературы и<text:s/></text:span><text:span text:style-name="T41">интернет-источников…………….…..15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"/>
      <text:p text:style-name="Standard"/>
      <text:p text:style-name="Standard"/>
      <text:p text:style-name="Standard"><text:span text:style-name="T43"><text:s text:c="43"/>Пояснительная записка.</text:span></text:p>
      <text:p text:style-name="Standard"><text:span text:style-name="T44">В современных условиях финансовая грамотность становится необходимым элементом общей культуры современного молодого человека. Вопросы финансовой</text:span><text:span text:style-name="T45"><text:s/>грамотности населения являются особенно важными в условиях развития рыночной экономики, продолжающегося расширения сферы финансовых услуг и все большего проникновения финансовых рынков и финансовых институтов в повседневную жизнь, все более широкой вовлеч</text:span><text:span text:style-name="T46">енности населения в их деятельность. Поэтому повышение уровня финансовой грамотности – ключ к финансовому благополучию граждан и повышению производительности труда и залог здорового развития экономики России в целом. Почему в финансах должен разбираться ка</text:span><text:span text:style-name="T47">ждый? Финансовая грамотность важна не только и не столько как общественное благо. Разбираться в финансах важно потому, что это приносит выгоду каждому из нас – позволяет защититься от рисков, как накопить на машину, квартиру, пенсию, образование детей. Как</text:span><text:span text:style-name="T48"><text:s/>составить семейный бюджет. Можно ли довериться государству или добиваться финансовой независимости. Эти вопросы нельзя полностью перепоручить специалистам: банкирам, финансовым консультантам и посредникам. Именно на изучение этих вопросов и направлены зан</text:span><text:span text:style-name="T49">ятия по направлению «Финансовая грамотность» для воспитанников. Финансовая грамотность является одним из элементов защиты потребителей финансовых услуг. Она «вооружает» граждан знаниями, необходимыми для самостоятельного рационального выбора финансовых про</text:span><text:span text:style-name="T50">дуктов, в наибольшей степени соответствующих их потребностям и возможностям Данные занятия будут интересны и полезны воспитанникам. Прохождение программы поможет воспитанникам более детально познакомиться с понятием деньги и семейный бюджет, они узнают, ка</text:span><text:span text:style-name="T51">кие существуют риски потери денег и как защититься от этого, каким образом взаимодействуют семья и государство, и каким образом может помочь семье финансовый бизнес</text:span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2"><text:s text:c="37"/>Актуальность программы.</text:span></text:p>
      <text:p text:style-name="Standard"><text:span text:style-name="T53">Актуальность обучен</text:span><text:span text:style-name="T54">ия воспитанников возрастает в связи с низкой осведомленностью молодежи в финансовых вопросах. Молодые люди в большинстве своем не откладывают средства на будущее, предпочитают хранить свои деньги в копилке, имеют долги, не участвуют в формировании семейног</text:span><text:span text:style-name="T55">о бюджета и не понимают необходимости его составления. Важно понимать, что выпускники детского дома – это будущие участники финансового рынка, покупатели, налогоплательщики, вкладчики и кредитополучатели. Поэтому обучение финансовой грамотности необходимо<text:s/></text:span><text:span text:style-name="T56">реализовывать в детском доме. Формирование полезных привычек в сфере финансов поможет избежать многих ошибок по мере взросления и приобретения финансовой самостоятельности, а также заложит основу финансовой безопасности и благополучия в будущем. Современны</text:span><text:span text:style-name="T57">е подростки являются активными потребителями, и все больше привлекают внимание розничных торговых сетей, производителей рекламы и банковских услуг. В подобной ситуации недостаток знаний и практических навыков в сфере потребления, сбережения, планирования и</text:span><text:span text:style-name="T58"><text:s/>кредитования может привести к необдуманным решениям и опрометчивым поступкам, за которые придется расплачиваться в течение многих лет на протяжении жизни. Финансово грамотные люди в большей степени защищены от финансовых рисков и непредвиденных ситуаций.<text:s/></text:span><text:span text:style-name="T59">Они более ответственно относятся к управлению личными финансами, способны повышать уровень благосостояния за счет распределения имеющихся денежных ресурсов и планирования будущих расходов.</text:span></text:p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Standard"><text:span text:style-name="T66"><text:s text:c="35"/>Цели и задачи программы:</text:span></text:p>
      <text:p text:style-name="P67"/>
      <text:p text:style-name="Standard"><text:span text:style-name="T68"><text:s/>Цель: формирование активной жизненной позиции, развитие экономического образа мышления, воспитание ответственности и нравственного поведения в области экономических отношений в семье и обществе,</text:span><text:span text:style-name="T69"><text:s/>приобретение опыта применения полученных знаний и умений для решения элементарных вопросов в области экономики семьи.</text:span></text:p>
      <text:p text:style-name="P70"/>
      <text:p text:style-name="Standard"><text:span text:style-name="T71">Задачи:<text:s/></text:span><text:span text:style-name="T72"></text:span><text:span text:style-name="T73"><text:s/>повышение финансовой грамотности и уровня финансового самосознания воспитанников;</text:span></text:p>
      <text:p text:style-name="Standard"><text:span text:style-name="T74"><text:s/></text:span><text:span text:style-name="T75"></text:span><text:span text:style-name="T76"><text:s/>формирование мотивационной готовности к<text:s/></text:span><text:span text:style-name="T77">овладению знаниями в области финансовой грамотности;</text:span></text:p>
      <text:p text:style-name="Standard"><text:span text:style-name="T78"></text:span><text:span text:style-name="T79"><text:s/>обучение основам проектирования, планирования, управления финансовыми ресурсами;</text:span></text:p>
      <text:p text:style-name="Standard"><text:span text:style-name="T80"></text:span><text:span text:style-name="T81"><text:s/>повышение уровня знаний воспитанников о финансовых продуктах и их грамотном использовании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Standard"><text:span text:style-name="T94"><text:s text:c="13"/></text:span><text:span text:style-name="T95"><text:s text:c="26"/></text:span><text:span text:style-name="T96">Особенности программы.</text:span></text:p>
      <text:p text:style-name="Standard"><text:span text:style-name="T97"><text:s/>Программа кружка рассчитана на воспитанников с 10 до 14 лет. Занятия проводятся 2 раз в неделю по 1 часу.</text:span></text:p>
      <text:p text:style-name="Standard"><text:span text:style-name="T98">Основные содержательные линии программы кружка:</text:span></text:p>
      <text:p text:style-name="Standard"><text:span text:style-name="T99">• Деньги, их история, виды, функции;</text:span></text:p>
      <text:p text:style-name="Standard"><text:span text:style-name="T100">•<text:s/></text:span><text:span text:style-name="T101">Семейный бюджет;</text:span></text:p>
      <text:p text:style-name="Standard"><text:span text:style-name="T102">• Экономические отношения семьи и государства;</text:span></text:p>
      <text:p text:style-name="Standard"><text:span text:style-name="T103">• Семья и финансовый бизнес;</text:span></text:p>
      <text:p text:style-name="Standard"><text:span text:style-name="T104">• Собственный бизнес.</text:span></text:p>
      <text:p text:style-name="P105"/>
      <text:p text:style-name="Standard"><text:span text:style-name="T106">Освоение содержания опирается на межпредметные связи с курсами математики, истории, географии, обществознания и литературы. Учебные мате</text:span><text:span text:style-name="T107">риалы и задания подобраны в соответствии с возрастными особенностями детей и включают тесты, задачи, практические задания, построение диаграмм, игры, эссе, исследования и проекты. В процессе изучения формируются умения и навыки работы с текстами, таблицами</text:span><text:span text:style-name="T108">, схемами, диаграммами, а также навыки поиска, анализа и представления информации и публичных выступлений. Условия реализации программы: светлое помещение, достаточная материальная база (дидактический материал, компьютер, интернет, литература).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Standard"><text:span text:style-name="T118"><text:s text:c="2"/></text:span><text:span text:style-name="T119"><text:s text:c="33"/>Ожидаемые результаты.</text:span></text:p>
      <text:p text:style-name="Standard"><text:span text:style-name="T120">Личностными<text:s/></text:span><text:span text:style-name="T121">результатами изучения курса «Финансовая грамотность» являются:</text:span></text:p>
      <text:p text:style-name="Standard"><text:span text:style-name="T122"><text:s/>• осознание себя как члена семьи, общества и государства: понимание экономических проблем семьи и участие в их<text:s/></text:span><text:span text:style-name="T123">обсуждении; понимание финансовых связей семьи и государства;</text:span></text:p>
      <text:p text:style-name="Standard"><text:span text:style-name="T124">• овладение начальными навыками адаптации в мире финансовых отношений: сопоставление доходов и расходов, расчёт процентов, сопоставление доходности вложений на простых примерах;</text:span></text:p>
      <text:p text:style-name="Standard"><text:span text:style-name="T125">• развитие само</text:span><text:span text:style-name="T126">стоятельности и личной ответственности за свои поступки; планирование собственного бюджета, предложение вариантов собственного заработка;</text:span></text:p>
      <text:p text:style-name="Standard"><text:span text:style-name="T127"><text:s/>• развитие навыков сотрудничества со взрослыми и сверстниками в разных игровых и реальных экономических ситуациях; уч</text:span><text:span text:style-name="T128">астие в принятии решений о семейном бюджете.</text:span></text:p>
      <text:p text:style-name="Standard"><text:span text:style-name="T129"><text:s/></text:span><text:span text:style-name="T130">Метапредметными<text:s/></text:span><text:span text:style-name="T131">результатами изучения курса «Финансовая грамотность» являются:</text:span></text:p>
      <text:p text:style-name="Standard"><text:span text:style-name="T132">Познавательные:</text:span></text:p>
      <text:p text:style-name="Standard"><text:span text:style-name="T133">• освоение способов решения проблем творческого и поискового характера;</text:span></text:p>
      <text:p text:style-name="Standard"><text:span text:style-name="T134">• использование различных способов поиск</text:span><text:span text:style-name="T135">а, сбора, обработки, анализа, организации, передачи и интерпретации информации; поиск информации в газетах, журналах, на интернет-сайтах и проведение простых опросов и интервью;</text:span></text:p>
      <text:p text:style-name="Standard"><text:span text:style-name="T136">• формирование умений представлять информацию в зависимости от поставленных з</text:span><text:span text:style-name="T137">адач в виде таблицы, схемы, графика, диаграммы, диаграммы связей (интеллект - карты);</text:span></text:p>
      <text:p text:style-name="Standard"><text:span text:style-name="T138">• овладение логическими действиями сравнения, анализа, синтеза, обобщения, классификации, установления аналогий и причинно-следственных связей, построения рассуждений, о</text:span><text:span text:style-name="T139">тнесения к известным понятиям;</text:span></text:p>
      <text:p text:style-name="Standard"><text:span text:style-name="T140">• овладение базовыми предметными и межпредметными понятиями.</text:span></text:p>
      <text:p text:style-name="Standard"><text:span text:style-name="T141">Регулятивные:</text:span></text:p>
      <text:p text:style-name="Standard"><text:span text:style-name="T142">• понимание цели своих действий;</text:span></text:p>
      <text:p text:style-name="Standard"><text:span text:style-name="T143">• планирование действия с помощью воспитателя и самостоятельно;</text:span></text:p>
      <text:soft-page-break/>
      <text:p text:style-name="Standard"><text:span text:style-name="T144">• проявление познавательной и<text:s/></text:span><text:span text:style-name="T145">творческой инициативы;</text:span></text:p>
      <text:p text:style-name="Standard"><text:span text:style-name="T146"><text:s/>• оценка правильности выполнения действий; самооценка и взаимооценка;</text:span></text:p>
      <text:p text:style-name="Standard"><text:span text:style-name="T147">• адекватное восприятие предложений товарищей, учителей, родителей.</text:span></text:p>
      <text:p text:style-name="Standard"><text:span text:style-name="T148">Коммуникативные:</text:span></text:p>
      <text:p text:style-name="Standard"><text:span text:style-name="T149"><text:s/>• составление текстов в устной и письменной формах;</text:span></text:p>
      <text:p text:style-name="Standard"><text:span text:style-name="T150">• готовность слушать<text:s/></text:span><text:span text:style-name="T151">собеседника и вести диалог;</text:span></text:p>
      <text:p text:style-name="Standard"><text:span text:style-name="T152">• готовность признавать возможность существования различных точек зрения и права каждого иметь свою;</text:span></text:p>
      <text:p text:style-name="Standard"><text:span text:style-name="T153"><text:s/>• умение излагать своё мнение, аргументировать свою точку зрения и давать оценку событий;</text:span></text:p>
      <text:p text:style-name="Standard"><text:span text:style-name="T154">• определение общей цели и путей её</text:span><text:span text:style-name="T155"><text:s/>достижения; умение договариваться о распределении функций и ролей в совместной деятельности, осуществлять взаимный контроль в совместной деятельности, адекватно оценивать собственное поведение и поведение окружающих.</text:span></text:p>
      <text:p text:style-name="Standard"><text:span text:style-name="T156">Предметными</text:span><text:span text:style-name="T157"><text:s/>результатами изучения кур</text:span><text:span text:style-name="T158">са «Финансовая грамотность» являются:</text:span></text:p>
      <text:p text:style-name="Standard"><text:span text:style-name="T159">• понимание основных принципов экономической жизни общества: представление о роли денег в семье и обществе, о причинах и последствиях изменения доходов и расходов семьи, о роли государства в экономике семьи; • формиро</text:span><text:span text:style-name="T160">вание социальной ответственности: оценка возможностей и потребностей в материальных благах;</text:span></text:p>
      <text:p text:style-name="Standard"><text:span text:style-name="T161"><text:s/>• соотнесение собственного поведения и поступков других людей в экономической сфере с нормами поведения, установленными законодательством Российской Федерации;</text:span></text:p>
      <text:p text:style-name="Standard"><text:span text:style-name="T162">•<text:s/></text:span><text:span text:style-name="T163">понимание и правильное использование экономических терминов; освоение приёмов работы с экономической информацией, её осмысление; проведение простых финансовых расчётов;</text:span></text:p>
      <text:p text:style-name="Standard"><text:span text:style-name="T164">• приобретение знаний и опыта применения полученных знаний и умений для решения типичн</text:span><text:span text:style-name="T165">ых задач в области семейной экономики: знание источников доходов и направлений расходов семьи и умение составлять простой семейный бюджет; знание направлений инвестирования и способов сравнения результатов на простых примерах;</text:span></text:p>
      <text:p text:style-name="Standard"><text:span text:style-name="T166">• развитие способностей у де</text:span><text:span text:style-name="T167">тей делать необходимые выводы и давать обоснованные оценки экономических ситуаций; определение элементарных проблем в области семейных финансов и нахождение путей их решения;</text:span></text:p>
      <text:soft-page-break/>
      <text:p text:style-name="Standard"><text:span text:style-name="T168"><text:s/>• развитие кругозора в области экономической жизни общества и формирование позна</text:span><text:span text:style-name="T169">вательного интереса к изучению общественных дисциплин.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Standard"><text:span text:style-name="T196"><text:s text:c="41"/>Учебно-тематический план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Наименование темы</text:span></text:p>
            <text:p text:style-name="P206"/>
          </table:table-cell>
          <table:table-cell table:style-name="TableCell207">
            <text:p text:style-name="P208"><text:span text:style-name="T209">Общее количество</text:span></text:p>
            <text:p text:style-name="P210"><text:span text:style-name="T211">часов</text:span></text:p>
            <text:p text:style-name="P212"/>
          </table:table-cell>
          <table:table-cell table:style-name="TableCell213">
            <text:p text:style-name="P214"><text:span text:style-name="T215"><text:s text:c="5"/>Теория</text:span></text:p>
          </table:table-cell>
          <table:table-cell table:style-name="TableCell216">
            <text:p text:style-name="P217"><text:span text:style-name="T218"><text:s text:c="4"/>Практика</text:span></text:p>
          </table:table-cell>
        </table:table-row>
        <table:table-row table:style-name="TableRow219">
          <table:table-cell table:style-name="TableCell220">
            <text:p text:style-name="P221"><text:span text:style-name="T222">Введение. Познавательная беседа</text:span></text:p>
            <text:p text:style-name="P223"><text:span text:style-name="T224">«Почему так важно изучать финансовую</text:span></text:p>
            <text:p text:style-name="P225"><text:span text:style-name="T226">грамотность?»</text:span></text:p>
            <text:p text:style-name="P227"><text:span text:style-name="T228">Практикум-игра "Где ты встречаешься с</text:span></text:p>
            <text:p text:style-name="P229"><text:span text:style-name="T230">экономикой"</text:span></text:p>
          </table:table-cell>
          <table:table-cell table:style-name="TableCell231">
            <text:p text:style-name="P232"><text:span text:style-name="T233">1</text:span></text:p>
          </table:table-cell>
          <table:table-cell table:style-name="TableCell234">
            <text:p text:style-name="P235"><text:span text:style-name="T236">0,5</text:span></text:p>
          </table:table-cell>
          <table:table-cell table:style-name="TableCell237">
            <text:p text:style-name="P238"><text:span text:style-name="T239">0,5</text:span></text:p>
          </table:table-cell>
        </table:table-row>
        <table:table-row table:style-name="TableRow240">
          <table:table-cell table:style-name="TableCell241">
            <text:p text:style-name="P242"><text:span text:style-name="T243">Раздел 1: Доходы и расходы семьи</text:span></text:p>
          </table:table-cell>
          <table:table-cell table:style-name="TableCell244">
            <text:p text:style-name="P245"><text:span text:style-name="T246">28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Беседа «Деньги»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Творческое задание «Постер», «Бартер»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1</text:span></text:p>
          </table:table-cell>
        </table:table-row>
        <table:table-row table:style-name="TableRow273">
          <table:table-cell table:style-name="TableCell274">
            <text:p text:style-name="P275"><text:span text:style-name="T276">Беседа «Доходы семьи»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2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Творческая работа: диаграмма связей</text:span></text:p>
            <text:p text:style-name="P288"><text:span text:style-name="T289">«Доходы семьи»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1</text:span></text:p>
          </table:table-cell>
        </table:table-row>
        <table:table-row table:style-name="TableRow297">
          <table:table-cell table:style-name="TableCell298">
            <text:p text:style-name="P299"><text:span text:style-name="T300">Эссе «Профессии XXI в»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1</text:span></text:p>
          </table:table-cell>
        </table:table-row>
        <table:table-row table:style-name="TableRow308">
          <table:table-cell table:style-name="TableCell309">
            <text:p text:style-name="P310"><text:span text:style-name="T311">Беседа «Расходы семьи» <text:s/>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1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Эссе «Как сократить расходы семьи»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1</text:span></text:p>
          </table:table-cell>
        </table:table-row>
        <table:table-row table:style-name="TableRow330">
          <table:table-cell table:style-name="TableCell331">
            <text:p text:style-name="P332"><text:span text:style-name="T333">Экономическая игра «Доходы и расходы»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1</text:span></text:p>
          </table:table-cell>
        </table:table-row>
        <table:table-row table:style-name="TableRow341">
          <table:table-cell table:style-name="TableCell342">
            <text:p text:style-name="P343"><text:span text:style-name="T344">Беседа «Семейный бюджет» <text:s text:c="2"/>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1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Игра<text:s/></text:span><text:span text:style-name="T356">«Рациональная покупка»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1</text:span></text:p>
          </table:table-cell>
        </table:table-row>
        <table:table-row table:style-name="TableRow364">
          <table:table-cell table:style-name="TableCell365">
            <text:p text:style-name="P366"><text:span text:style-name="T367">Решение практических задач «Услуги. Коммунальные услуги»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1</text:span></text:p>
          </table:table-cell>
        </table:table-row>
        <table:table-row table:style-name="TableRow375">
          <table:table-cell table:style-name="TableCell376">
            <text:p text:style-name="P377"><text:span text:style-name="T378">Игра ЖКХ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1</text:span></text:p>
          </table:table-cell>
        </table:table-row>
        <table:table-row table:style-name="TableRow386">
          <table:table-cell table:style-name="TableCell387">
            <text:p text:style-name="P388"><text:span text:style-name="T389">Эссе «Почему нужно планировать семейный бюджет?»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1</text:span></text:p>
          </table:table-cell>
        </table:table-row>
        <table:table-row table:style-name="TableRow397">
          <table:table-cell table:style-name="TableCell398">
            <text:p text:style-name="P399"><text:span text:style-name="T400">Беседа «Как выбрать стратегию достижения своих финансовых целей?»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1</text:span></text:p>
          </table:table-cell>
          <table:table-cell table:style-name="TableCell406">
            <text:p text:style-name="P407"/>
          </table:table-cell>
        </table:table-row>
        <text:soft-page-break/>
        <table:table-row table:style-name="TableRow408">
          <table:table-cell table:style-name="TableCell409">
            <text:p text:style-name="P410"><text:span text:style-name="T411">Творческая работа<text:s/></text:span><text:span text:style-name="T412">«Составление личного финансового плана»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1</text:span></text:p>
          </table:table-cell>
        </table:table-row>
        <table:table-row table:style-name="TableRow420">
          <table:table-cell table:style-name="TableCell421">
            <text:p text:style-name="P422"><text:span text:style-name="T423">Деловая игра «Моя стратегия»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1</text:span></text:p>
          </table:table-cell>
        </table:table-row>
        <table:table-row table:style-name="TableRow431">
          <table:table-cell table:style-name="TableCell432">
            <text:p text:style-name="P433"><text:span text:style-name="T434">Беседа «Как принимать решения, связанными с деньгами»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1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Беседа «Как определить свои финансовые цели?»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1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Беседа «Как подобрать альтернативные способы достижения своих<text:s/></text:span><text:span text:style-name="T457">целей?»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1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Беседа «Каковы ваши активы и пассивы»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1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Беседа «Как лучше использовать активы и пассивы?»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1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Беседа «Как измерить привлекательность активов?»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1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Беседа «Какой доход приносят разные активы?»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1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Беседа «Как <text:s/>копить деньги?»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1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Беседа «Накопление и инфляция»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1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Беседа «Как рассчитывается инфляция?»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Беседа «В чем причины инфляции?»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1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Раздел 2: Риски потери денег и имущества и как человек может от этого защититься <text:s/></text:span></text:p>
          </table:table-cell>
          <table:table-cell table:style-name="TableCell557">
            <text:p text:style-name="P558"><text:span text:style-name="T559">10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Дискуссия «Экономические последствия<text:s/></text:span><text:span text:style-name="T568">непредвиденных событий: болезней,<text:s/></text:span><text:soft-page-break/><text:span text:style-name="T569">аварий, природных катаклизмов»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1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Познавательная беседа «Страховая компания. Страховой полис».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1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Исследование: «Таинственные аббревиатуры»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1</text:span></text:p>
          </table:table-cell>
        </table:table-row>
        <table:table-row table:style-name="TableRow599">
          <table:table-cell table:style-name="TableCell600">
            <text:p text:style-name="P601"><text:span text:style-name="T602">Ролевая игра «Семейный бюджет»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2</text:span></text:p>
          </table:table-cell>
        </table:table-row>
        <table:table-row table:style-name="TableRow610">
          <table:table-cell table:style-name="TableCell611">
            <text:p text:style-name="P612"><text:span text:style-name="T613">Беседа «Кто является<text:s/></text:span><text:span text:style-name="T614">участником страхования?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Беседа «Что такое личное страхование?»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1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Беседа «Как выбрать страховую компанию»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Беседа «Зачем читать страховой полис и правила страхования?»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1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Беседа «Что делать, если страховая компания затягивает с<text:s/></text:span><text:span text:style-name="T659">выплатой или необоснованно отказывает в страховом возмещении?»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Раздел 3: Семья и государство: как они взаимодействуют <text:s/></text:span></text:p>
          </table:table-cell>
          <table:table-cell table:style-name="TableCell671">
            <text:p text:style-name="P672"><text:span text:style-name="T673">10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Беседа «Налоги»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2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Деловая игра «Что такое налоги и зачем <text:s/>их платить»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1</text:span></text:p>
          </table:table-cell>
        </table:table-row>
        <table:table-row table:style-name="TableRow700">
          <table:table-cell table:style-name="TableCell701">
            <text:p text:style-name="P702"><text:span text:style-name="T703">Беседа «Социальные пособия»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1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Проект<text:s/></text:span><text:span text:style-name="T715">«Государство — это мы!»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1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Беседа «Что такое пенсия и какой она бывает?»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1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Беседа «Как <text:s/>работают корпоративные<text:s/></text:span><text:soft-page-break/><text:span text:style-name="T738">пенсионные программы?»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Беседа «Каким должен быть размер вашей пенсии?»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1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Беседа «Как накопить и приумножить пенсионные<text:s/></text:span><text:span text:style-name="T761">сбережения?»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1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Тест «Обобщение материала»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1</text:span></text:p>
          </table:table-cell>
        </table:table-row>
        <table:table-row table:style-name="TableRow780">
          <table:table-cell table:style-name="TableCell781">
            <text:p text:style-name="P782"><text:span text:style-name="T783">Раздел 4: Финансовый бизнес: чем он может помочь семье</text:span></text:p>
          </table:table-cell>
          <table:table-cell table:style-name="TableCell784">
            <text:p text:style-name="P785"><text:span text:style-name="T786">14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Беседа: «Банковские услуги»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1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Игра: «Парк банковских услуг»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1</text:span></text:p>
          </table:table-cell>
        </table:table-row>
        <table:table-row table:style-name="TableRow813">
          <table:table-cell table:style-name="TableCell814">
            <text:p text:style-name="P815"><text:span text:style-name="T816">Творческое задание «Банковские услуги».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1</text:span></text:p>
          </table:table-cell>
        </table:table-row>
        <table:table-row table:style-name="TableRow824">
          <table:table-cell table:style-name="TableCell825">
            <text:p text:style-name="P826"><text:span text:style-name="T827">Беседа «Собственный<text:s/></text:span><text:span text:style-name="T828">бизнес»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1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Сюжетно-ролевая игра «Примеры бизнеса, которым занимаются подростки».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1</text:span></text:p>
          </table:table-cell>
        </table:table-row>
        <table:table-row table:style-name="TableRow847">
          <table:table-cell table:style-name="TableCell848">
            <text:p text:style-name="P849"><text:span text:style-name="T850">Деловая игра «Безработные и предприниматели»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1</text:span></text:p>
          </table:table-cell>
        </table:table-row>
        <table:table-row table:style-name="TableRow858">
          <table:table-cell table:style-name="TableCell859">
            <text:p text:style-name="P860"><text:span text:style-name="T861">Беседа «Валюта в современном мире»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1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Беседа «Как обменять валюту?»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1</text:span>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Беседа «Для чего нужна банковская<text:s/></text:span><text:span text:style-name="T884">ячейка?»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1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Беседа «Как сделать денежные переводы?»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1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Беседа «От чего зависит комиссия за денежные перевод?»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1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Творческая работа «Кейс»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<text:span text:style-name="T924">1</text:span></text:p>
          </table:table-cell>
        </table:table-row>
        <text:soft-page-break/>
        <table:table-row table:style-name="TableRow925">
          <table:table-cell table:style-name="TableCell926">
            <text:p text:style-name="P927"><text:span text:style-name="T928">Беседа «Как пользоваться банковской картой?»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1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Беседа «Как обеспечивается надежность операций с<text:s/></text:span><text:span text:style-name="T940">картой?»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1</text:span>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Итоговая работа по программе кружка «Финансовая грамотность»</text:span></text:p>
          </table:table-cell>
          <table:table-cell table:style-name="TableCell952">
            <text:p text:style-name="P953"><text:span text:style-name="T954">1</text:span></text:p>
          </table:table-cell>
          <table:table-cell table:style-name="TableCell955">
            <text:p text:style-name="P956"><text:span text:style-name="T957">1</text:span>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Конференция по итогам кружка «Финансовая грамотность».</text:span></text:p>
          </table:table-cell>
          <table:table-cell table:style-name="TableCell964">
            <text:p text:style-name="P965"><text:span text:style-name="T966">1</text:span></text:p>
          </table:table-cell>
          <table:table-cell table:style-name="TableCell967">
            <text:p text:style-name="P968"><text:span text:style-name="T969">1</text:span>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Итого часов:</text:span></text:p>
          </table:table-cell>
          <table:table-cell table:style-name="TableCell985">
            <text:p text:style-name="P986"><text:span text:style-name="T987">65</text:span></text:p>
          </table:table-cell>
          <table:table-cell table:style-name="TableCell988">
            <text:p text:style-name="P989"><text:span text:style-name="T990">43,5</text:span></text:p>
          </table:table-cell>
          <table:table-cell table:style-name="TableCell991">
            <text:p text:style-name="P992"><text:span text:style-name="T993">21,5</text:span></text:p>
          </table:table-cell>
        </table:table-row>
      </table:table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Standard"><text:span text:style-name="T1014"><text:s text:c="50"/>Содержание программы</text:span></text:p>
      <text:p text:style-name="Standard"><text:span text:style-name="T1015">Вводное занятие 1 час.</text:span></text:p>
      <text:p text:style-name="Standard"><text:span text:style-name="T1016">Теория 0,5 часа.</text:span></text:p>
      <text:p text:style-name="Standard"><text:span text:style-name="T1017">Познавательная беседа «Почему так важно изучать финансовую грамотность?»</text:span></text:p>
      <text:p text:style-name="Standard"><text:span text:style-name="T1018">Практика 0,5 часа.</text:span></text:p>
      <text:p text:style-name="Standard"><text:span text:style-name="T1019"><text:s/>Практикум-игра "Где ты встречаешься с экономикой</text:span><text:span text:style-name="T1020">".</text:span></text:p>
      <text:p text:style-name="Standard"><text:span text:style-name="T1021"><text:s/>Раздел 1: Доходы и расходы семьи 28 часов.</text:span></text:p>
      <text:p text:style-name="Standard"><text:span text:style-name="T1022">Теория 17 часов.</text:span></text:p>
      <text:p text:style-name="Standard"><text:span text:style-name="T1023"><text:s/>Обсуждение выгоды обмена и причины появления денег. Знакомство с различными формами денег и областями их использования. Знакомство с различными источниками доходов семьи, рассмотрение причин</text:span><text:span text:style-name="T1024">ы различий размеров доходов у разных семей. Обсуждение направлений расходов семьи и обсуждение того, что принятие решений о покупках зависит от многих факторов. Сравнение соотношения доходов и расходов и понимание последствий их неравенства или равенства;<text:s/></text:span><text:span text:style-name="T1025">Как выбрать стратегию достижения своих финансовых целей? «Как принимать решения, связанными с деньгами», «Как определить свои финансовые цели?», «Как подобрать альтернативные способы достижения своих целей?», «Каковы ваши активы и пассивы», «Как лучше испо</text:span><text:span text:style-name="T1026">льзовать активы и пассивы?», «Как измерить привлекательность активов?», «Какой доход приносят разные активы?», «Как <text:s/>копить деньги?», «Накопление и инфляция», «Как рассчитывается инфляция?», «В чем причины инфляции?»</text:span></text:p>
      <text:p text:style-name="Standard"><text:span text:style-name="T1027">Практика 11 часов.</text:span></text:p>
      <text:p text:style-name="Standard"><text:span text:style-name="T1028">Творческое задание:</text:span><text:span text:style-name="T1029"><text:s/>Постер «Бартер»; творческая работа: диаграмма связей «Доходы семьи»; эссе «Профессии XXI в.»; эссе «Как сократить расходы семьи»; экономическая игра "Доходы и расходы"; игра «Рациональная покупка»; решение практических задач «Услуги. Коммунальные услуги»;</text:span><text:span text:style-name="T1030"><text:s/>игра ЖКХ; эссе «Почему нужно планировать семейный бюджет?», Творческая работа «Составление личного финансового плана», Деловая игра «Моя стратегия»,</text:span></text:p>
      <text:p text:style-name="Standard"><text:span text:style-name="T1031"><text:s/>Раздел 2: Риски потери денег и имущества и как человек может от этого защититься 10 часов.</text:span></text:p>
      <text:soft-page-break/>
      <text:p text:style-name="Standard"><text:span text:style-name="T1032">Теория 7 часа</text:span><text:span text:style-name="T1033">.</text:span></text:p>
      <text:p text:style-name="Standard"><text:span text:style-name="T1034">Рассмотрение непредвиденных ситуации, требующие дополнительных расходов, и понимание, как можно смягчить их последствия. Дискуссия «Экономические последствия непредвиденных событий: болезней, аварий, природных катаклизмов». Познавательная беседа «Страхо</text:span><text:span text:style-name="T1035">вая компания. Страховой полис», Беседа «Кто является участником страхования? «Что такое личное страхование?», «Как выбрать страховую компанию». «Зачем читать страховой полис и правила страхования?»; «Что делать, если страховая компания затягивает с выплато</text:span><text:span text:style-name="T1036">й или необоснованно отказывает в страховом возмещении?»</text:span></text:p>
      <text:p text:style-name="Standard"><text:span text:style-name="T1037">Практика 3 часа.</text:span></text:p>
      <text:p text:style-name="Standard"><text:span text:style-name="T1038">Исследование: «Таинственные аббревиатуры»; ролевая игра «Семейный бюджет».</text:span></text:p>
      <text:p text:style-name="Standard"><text:span text:style-name="T1039"><text:s/>Раздел 3: Семья и государство: как они взаимодействуют 10 часов</text:span></text:p>
      <text:p text:style-name="Standard"><text:span text:style-name="T1040">Теория 7 часа.</text:span></text:p>
      <text:p text:style-name="Standard"><text:span text:style-name="T1041">Рассмотрение того, что го</text:span><text:span text:style-name="T1042">сударство собирает налоги для выполнения своих функций и социальной поддержки. «Что такое пенсия и какой она бывает?»; «Как работают корпоративные пенсионные программы?»; «Каким должен быть размер вашей пенсии?»; «Как накопить и приумножить пенсионные сбер</text:span><text:span text:style-name="T1043">ежения?»</text:span></text:p>
      <text:p text:style-name="Standard"><text:span text:style-name="T1044">Практика 3 часа.</text:span></text:p>
      <text:p text:style-name="Standard"><text:span text:style-name="T1045">Деловая игра «Что такое налоги и зачем их платить»; Проект «Государство — это мы!», Тест «Обобщение материала»</text:span></text:p>
      <text:p text:style-name="Standard"><text:span text:style-name="T1046"><text:s/>Раздел 4: Финансовый бизнес: чем он может помочь семье 14 часов:</text:span></text:p>
      <text:p text:style-name="Standard"><text:span text:style-name="T1047">Теория 9 часа.</text:span></text:p>
      <text:p text:style-name="Standard"><text:span text:style-name="T1048">Рассмотрение видов<text:s/></text:span><text:span text:style-name="T1049">банковских услуг для физических лиц и объяснить значение банков для экономики семьи. Знакомство с понятием предпринимательской деятельности и основных проблемах малого бизнеса. Обсуждение основных валют и знакомство с тем, как определяется валютный курс. «</text:span><text:span text:style-name="T1050">Как обменять валюту?»; «Для чего нужна банковская ячейка?»; «Как сделать денежные переводы?»; «От чего зависит комиссия за денежные перевод?»; «Как пользоваться банковской картой?»; «Как обеспечивается надежность операций с картой?»</text:span></text:p>
      <text:p text:style-name="Standard"><text:span text:style-name="T1051"><text:s/>Практика 5 часа.</text:span></text:p>
      <text:soft-page-break/>
      <text:p text:style-name="Standard"><text:span text:style-name="T1052"><text:s/>Игра</text:span><text:span text:style-name="T1053">: Парк банковских услуг; творческое задание «Банковские услуги»; сюжетно-ролевая игра «Примеры бизнеса, которым занимаются подростки»; деловая игра "Безработные и предприниматели". Творческая работа «Кейс»</text:span></text:p>
      <text:p text:style-name="Standard"><text:span text:style-name="T1054">Итоговая работа по программе кружка «Финансовая гр</text:span><text:span text:style-name="T1055">амотность» 1 час Заключительное занятие 1 час: Конференция по итогам кружка «Финансовая грамотность».</text:span></text:p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Standard"><text:span text:style-name="T1082"><text:s text:c="31"/>Методическое обеспечение программы</text:span></text:p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<text:span text:style-name="T1094">№ п \ п</text:span></text:p>
          </table:table-cell>
          <table:table-cell table:style-name="TableCell1095">
            <text:p text:style-name="P1096"><text:span text:style-name="T1097">Раздел</text:span></text:p>
          </table:table-cell>
          <table:table-cell table:style-name="TableCell1098">
            <text:p text:style-name="P1099"><text:span text:style-name="T1100">Форма занятий</text:span></text:p>
          </table:table-cell>
          <table:table-cell table:style-name="TableCell1101">
            <text:p text:style-name="P1102"><text:span text:style-name="T1103">Приемы и методы<text:s/></text:span><text:span text:style-name="T1104">организации учебно-воспитательного процесса</text:span></text:p>
          </table:table-cell>
          <table:table-cell table:style-name="TableCell1105">
            <text:p text:style-name="P1106"><text:span text:style-name="T1107">Техническое оснащение программы, методический и дидактический материал</text:span></text:p>
          </table:table-cell>
          <table:table-cell table:style-name="TableCell1108">
            <text:p text:style-name="P1109"><text:span text:style-name="T1110">Форма подведения итогов</text:span></text:p>
          </table:table-cell>
        </table:table-row>
        <table:table-row table:style-name="TableRow1111">
          <table:table-cell table:style-name="TableCell1112">
            <text:p text:style-name="P1113"><text:span text:style-name="T1114">1</text:span></text:p>
          </table:table-cell>
          <table:table-cell table:style-name="TableCell1115">
            <text:p text:style-name="P1116"><text:span text:style-name="T1117">Вводное занятие</text:span></text:p>
          </table:table-cell>
          <table:table-cell table:style-name="TableCell1118">
            <text:p text:style-name="P1119"><text:span text:style-name="T1120">Беседа <text:s text:c="7"/>Практика- игра</text:span></text:p>
            <text:p text:style-name="P1121"><text:span text:style-name="T1122">Теоретические</text:span></text:p>
          </table:table-cell>
          <table:table-cell table:style-name="TableCell1123">
            <text:p text:style-name="P1124"><text:span text:style-name="T1125">Практические</text:span></text:p>
            <text:p text:style-name="P1126"><text:span text:style-name="T1127">Коллективные</text:span></text:p>
          </table:table-cell>
          <table:table-cell table:style-name="TableCell1128">
            <text:p text:style-name="P1129"><text:span text:style-name="T1130">карточки</text:span></text:p>
          </table:table-cell>
          <table:table-cell table:style-name="TableCell1131">
            <text:p text:style-name="P1132"><text:span text:style-name="T1133">опрос</text:span></text:p>
          </table:table-cell>
        </table:table-row>
        <table:table-row table:style-name="TableRow1134">
          <table:table-cell table:style-name="TableCell1135">
            <text:p text:style-name="P1136"><text:span text:style-name="T1137">2;</text:span></text:p>
          </table:table-cell>
          <table:table-cell table:style-name="TableCell1138">
            <text:p text:style-name="P1139"><text:span text:style-name="T1140">Доходы и расходы семьи</text:span></text:p>
          </table:table-cell>
          <table:table-cell table:style-name="TableCell1141">
            <text:p text:style-name="P1142"><text:span text:style-name="T1143">Беседа; Творческая работа; Экономическая игра; Решение задач; Интернет-игра</text:span></text:p>
          </table:table-cell>
          <table:table-cell table:style-name="TableCell1144">
            <text:p text:style-name="P1145"><text:span text:style-name="T1146">Теоретические Практические Коллективные Индивидуальные</text:span></text:p>
          </table:table-cell>
          <table:table-cell table:style-name="TableCell1147">
            <text:p text:style-name="P1148"><text:span text:style-name="T1149">Ватман; Карточки; Ножницы; Компьютер; Фломастеры; Карандаши; Литература</text:span></text:p>
          </table:table-cell>
          <table:table-cell table:style-name="TableCell1150">
            <text:p text:style-name="P1151"><text:span text:style-name="T1152">Постер Диаграмма связей</text:span></text:p>
            <text:p text:style-name="P1153"><text:span text:style-name="T1154">Эссе<text:s/></text:span><text:span text:style-name="T1155">Кроссворд</text:span></text:p>
          </table:table-cell>
        </table:table-row>
        <table:table-row table:style-name="TableRow1156">
          <table:table-cell table:style-name="TableCell1157">
            <text:p text:style-name="P1158"><text:span text:style-name="T1159">3</text:span></text:p>
            <text:p text:style-name="P1160"/>
          </table:table-cell>
          <table:table-cell table:style-name="TableCell1161">
            <text:p text:style-name="P1162"><text:span text:style-name="T1163">Риски потери</text:span></text:p>
            <text:p text:style-name="P1164"><text:span text:style-name="T1165">денег и</text:span></text:p>
            <text:p text:style-name="P1166"><text:span text:style-name="T1167">имущества и как</text:span></text:p>
            <text:p text:style-name="P1168"><text:span text:style-name="T1169">человек может от этого<text:s/></text:span><text:span text:style-name="T1170">защититься</text:span></text:p>
            <text:p text:style-name="P1171"/>
          </table:table-cell>
          <table:table-cell table:style-name="TableCell1172">
            <text:p text:style-name="P1173"><text:span text:style-name="T1174">Беседа;</text:span></text:p>
            <text:p text:style-name="P1175"><text:span text:style-name="T1176">Дискуссия;</text:span></text:p>
            <text:p text:style-name="P1177"><text:span text:style-name="T1178">Ролевая игра;</text:span></text:p>
            <text:p text:style-name="P1179"><text:span text:style-name="T1180">Исследование</text:span></text:p>
            <text:p text:style-name="P1181"/>
          </table:table-cell>
          <table:table-cell table:style-name="TableCell1182">
            <text:p text:style-name="P1183"><text:span text:style-name="T1184">Теоретические</text:span></text:p>
            <text:p text:style-name="P1185"><text:span text:style-name="T1186">Практические</text:span></text:p>
            <text:p text:style-name="P1187"><text:span text:style-name="T1188">Коллективные</text:span></text:p>
            <text:p text:style-name="P1189"><text:span text:style-name="T1190">Индивидуальные</text:span></text:p>
            <text:p text:style-name="P1191"/>
          </table:table-cell>
          <table:table-cell table:style-name="TableCell1192">
            <text:p text:style-name="P1193"><text:span text:style-name="T1194">Карточки,</text:span></text:p>
            <text:p text:style-name="P1195"><text:span text:style-name="T1196">игровые</text:span></text:p>
            <text:p text:style-name="P1197"><text:span text:style-name="T1198">кости;</text:span></text:p>
            <text:p text:style-name="P1199"><text:span text:style-name="T1200">таймер;</text:span></text:p>
            <text:p text:style-name="P1201"><text:span text:style-name="T1202">калькуляторы;</text:span></text:p>
            <text:p text:style-name="P1203"/>
          </table:table-cell>
          <table:table-cell table:style-name="TableCell1204">
            <text:p text:style-name="P1205"><text:span text:style-name="T1206">фломастеры</text:span></text:p>
            <text:p text:style-name="P1207"><text:span text:style-name="T1208">Кроссворд</text:span></text:p>
            <text:p text:style-name="P1209"><text:span text:style-name="T1210">Игра</text:span></text:p>
          </table:table-cell>
        </table:table-row>
        <table:table-row table:style-name="TableRow1211">
          <table:table-cell table:style-name="TableCell1212">
            <text:p text:style-name="P1213"><text:span text:style-name="T1214">4</text:span></text:p>
          </table:table-cell>
          <table:table-cell table:style-name="TableCell1215">
            <text:p text:style-name="P1216"><text:span text:style-name="T1217">Семья и государство: как они взаимодействуют</text:span></text:p>
          </table:table-cell>
          <table:table-cell table:style-name="TableCell1218">
            <text:p text:style-name="P1219"><text:span text:style-name="T1220">Беседа; Деловая игра; Подготовка проекта</text:span></text:p>
          </table:table-cell>
          <table:table-cell table:style-name="TableCell1221">
            <text:p text:style-name="P1222"><text:span text:style-name="T1223">Теоретические Практические Коллективные Индивидуальные</text:span></text:p>
          </table:table-cell>
          <table:table-cell table:style-name="TableCell1224">
            <text:p text:style-name="P1225"><text:span text:style-name="T1226">Компьютер</text:span></text:p>
          </table:table-cell>
          <table:table-cell table:style-name="TableCell1227">
            <text:p text:style-name="P1228"><text:span text:style-name="T1229">Проект<text:s/></text:span><text:span text:style-name="T1230">презентация</text:span></text:p>
          </table:table-cell>
        </table:table-row>
        <table:table-row table:style-name="TableRow1231">
          <table:table-cell table:style-name="TableCell1232">
            <text:p text:style-name="P1233"><text:span text:style-name="T1234">5</text:span></text:p>
          </table:table-cell>
          <table:table-cell table:style-name="TableCell1235">
            <text:p text:style-name="P1236"><text:span text:style-name="T1237">Финансовый бизнес: чем он может помочь семье</text:span></text:p>
          </table:table-cell>
          <table:table-cell table:style-name="TableCell1238">
            <text:p text:style-name="P1239"><text:span text:style-name="T1240">Беседа; Эк. игра; Сюжетно-ролевая игра; Деловая игра</text:span></text:p>
          </table:table-cell>
          <table:table-cell table:style-name="TableCell1241">
            <text:p text:style-name="P1242"><text:span text:style-name="T1243">Теоретические Практические Коллективные Индивидуальные</text:span></text:p>
          </table:table-cell>
          <table:table-cell table:style-name="TableCell1244">
            <text:p text:style-name="P1245"><text:span text:style-name="T1246">Карточки; Фломастеры; Карточки с ролями</text:span></text:p>
          </table:table-cell>
          <table:table-cell table:style-name="TableCell1247">
            <text:p text:style-name="P1248"><text:span text:style-name="T1249">Кроссворд</text:span></text:p>
          </table:table-cell>
        </table:table-row>
        <table:table-row table:style-name="TableRow1250">
          <table:table-cell table:style-name="TableCell1251">
            <text:p text:style-name="P1252"><text:span text:style-name="T1253">6</text:span></text:p>
          </table:table-cell>
          <table:table-cell table:style-name="TableCell1254">
            <text:p text:style-name="P1255"><text:span text:style-name="T1256">Итоговая работа по программе кружка «Финансовая грамотность»</text:span></text:p>
          </table:table-cell>
          <table:table-cell table:style-name="TableCell1257">
            <text:p text:style-name="P1258"><text:span text:style-name="T1259"><text:s/>Итоговая работа</text:span></text:p>
          </table:table-cell>
          <table:table-cell table:style-name="TableCell1260">
            <text:p text:style-name="P1261"><text:span text:style-name="T1262">Теоретические Индивидуальные</text:span></text:p>
          </table:table-cell>
          <table:table-cell table:style-name="TableCell1263">
            <text:p text:style-name="P1264"><text:span text:style-name="T1265">Карточки; Ручки</text:span></text:p>
          </table:table-cell>
          <table:table-cell table:style-name="TableCell1266">
            <text:p text:style-name="P1267"><text:span text:style-name="T1268">Итоговая работа</text:span></text:p>
          </table:table-cell>
        </table:table-row>
        <text:soft-page-break/>
        <table:table-row table:style-name="TableRow1269">
          <table:table-cell table:style-name="TableCell1270">
            <text:p text:style-name="P1271"><text:span text:style-name="T1272">7</text:span></text:p>
          </table:table-cell>
          <table:table-cell table:style-name="TableCell1273">
            <text:p text:style-name="P1274"><text:span text:style-name="T1275">Заключительное</text:span><text:span text:style-name="T1276"><text:s/>занятие</text:span></text:p>
          </table:table-cell>
          <table:table-cell table:style-name="TableCell1277">
            <text:p text:style-name="P1278"><text:span text:style-name="T1279">Беседа</text:span></text:p>
          </table:table-cell>
          <table:table-cell table:style-name="TableCell1280">
            <text:p text:style-name="P1281"><text:span text:style-name="T1282">Теоретические Индивидуальные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опрос</text:span></text:p>
          </table:table-cell>
        </table:table-row>
      </table:table>
      <text:p text:style-name="P1288"/>
      <text:p text:style-name="P1289"/>
      <text:p text:style-name="Standard"><text:span text:style-name="T1290">Список рекомендуемой литературы и интернет-источников для проведения кружка «Финансовая грамотность»:</text:span></text:p>
      <text:p text:style-name="Standard"><text:span text:style-name="T1291"><text:s text:c="51"/>Литература</text:span></text:p>
      <text:p text:style-name="Standard"><text:span text:style-name="T1292">1. Липсиц И.В. Финансовая грамотность: материалы для учащихся. 5-7 классы для общеобразовательных организаций/ И.В. Липсиц, Е.А. Вигдорчик. – М., ВИТА-ПРЕСС, 2015; Дополнительные пособия для уч</text:span><text:span text:style-name="T1293">ителя.</text:span></text:p>
      <text:p text:style-name="Standard"><text:span text:style-name="T1294">2. Липсиц И., Вигдорчик Е. Финансовая грамотность. 5—7 классы: материалы для учащихся. - М.: ВИТА-ПРЕСС, 2014.</text:span></text:p>
      <text:p text:style-name="Standard"><text:span text:style-name="T1295">3. Вигдорчик Е., Липсиц И., Корлюгова Ю. Финансовая грамотность. 5-7 классы: учебная программа. - М.: ВИТА-ПРЕСС, 2014.</text:span></text:p>
      <text:p text:style-name="Standard"><text:span text:style-name="T1296">4.<text:s/></text:span><text:span text:style-name="T1297">Вигдорчик Е., Липсиц И., Корлюгова Ю. Финансовая грамотность. 5-7 классы: методические рекомендации для учителя. - М.: ВИТА-ПРЕСС, 2014.</text:span></text:p>
      <text:p text:style-name="Standard"><text:span text:style-name="T1298">5. Вигдорчик Е., Липсиц И., Корлюгова Ю. Финансовая грамотность. 5-7 классы: материалы для родителей. - М.: ВИТА-ПРЕСС</text:span><text:span text:style-name="T1299">, 2014.</text:span></text:p>
      <text:p text:style-name="Standard"><text:span text:style-name="T1300"><text:s/>6. Корлюгова Ю., Вигдорчик Е., Липсиц И. Финансовая грамотность. 5—7 классы: контрольные измерительные материалы. — М.: ВИТА-ПРЕСС, 2014.</text:span></text:p>
      <text:p text:style-name="Standard"><text:span text:style-name="T1301">Интернет-источники:</text:span></text:p>
      <text:p text:style-name="Standard"><text:span text:style-name="T1302">1. Федеральный образовательный портал «Экономика. Социология.</text:span></text:p>
      <text:p text:style-name="Standard"><text:span text:style-name="T1303"><text:s/>2. Менеджмент» —<text:s/></text:span><text:a xlink:href="http://ecsocman.hse.ru/comp/16000682/index.html" office:target-frame-name="_top" xlink:show="replace"><text:span text:style-name="T1304">http://ecsocman.hse.ru/comp/16000682/index.html</text:span></text:a></text:p>
      <text:p text:style-name="Standard"><text:span text:style-name="T1305">3. Сайт «Основы экономики» —<text:s/></text:span><text:a xlink:href="http://basic.economicus.ru" office:target-frame-name="_top" xlink:show="replace"><text:span text:style-name="T1306">http://basic.economicus.ru</text:span></text:a></text:p>
      <text:p text:style-name="Standard"><text:span text:style-name="T1307">4. Сайт «РАНХиГС» Банк методических разработок</text:span></text:p>
      <text:p text:style-name="Standard"><text:span text:style-name="T1308">5</text:span><text:span text:style-name="T1309">. Сайт «Игра ЖЭКА» http://igra-jeka.ru/</text:span></text:p>
      <text:p text:style-name="Standard"><text:span text:style-name="T1310">6. Сайт МинФин России<text:s/></text:span><text:a xlink:href="https://www.minfin.ru/ru/" office:target-frame-name="_top" xlink:show="replace"><text:span text:style-name="T1311">https://www.minfin.ru/ru/</text:span></text:a></text:p>
      <text:p text:style-name="Standard"><text:span text:style-name="T1312"><text:s/>7. вашифинансы.рф;</text:span></text:p>
      <text:p text:style-name="Standard"><text:span text:style-name="T1313">8. fmc.hse.ru;</text:span></text:p>
      <text:p text:style-name="Standard"><text:span text:style-name="T1314"><text:s/>9. хочумогузнаю.рф</text:span></text:p>
      <text:p text:style-name="Standard"><text:span text:style-name="T1315">10.Сайт «Методическая копилка учителя, воспитателя, родителя» —<text:s/></text:span><text:a xlink:href="http://zanimatika.narod.ru/" office:target-frame-name="_top" xlink:show="replace"><text:span text:style-name="T1316">http://zanimatika.narod.ru/</text:span></text:a></text:p>
      <text:soft-page-break/>
      <text:p text:style-name="Standard"><text:span text:style-name="T1317">11.Сайт по основам финансовой грамотности «Достаток.ру» — http://www.dostatok.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z</dc:creator>
    <meta:creation-date>2022-09-18T14:57:00Z</meta:creation-date>
    <dc:date>2022-09-28T10:45:00Z</dc:date>
    <meta:print-date>2022-09-27T09:03:00Z</meta:print-date>
    <meta:template xlink:href="Normal" xlink:type="simple"/>
    <meta:editing-cycles>6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44" meta:word-count="3329" meta:character-count="22263" meta:row-count="158" meta:non-whitespace-character-count="18978"/>
  </office:meta>
</office:document-meta>
</file>